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geplaatst hekwerk ten behoeve van de Ring 18a te Simonshav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aliseren van een geplaatst hekwerk ten behoeve van de Ring 18a te Simonshaven, dossiernummer D0034518.</text:p>
            <text:p text:style-name="common-al">Start bezwaartermijn (6 weken): 2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9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aliseren van een geplaatst hekwerk ten behoeve van de Ring 18a te Simonsha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93</meta:user-defined>
    <meta:user-defined meta:name="OVERHEIDop.WsbID/DC.identifier">wsb-2016-85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2LS 18a</meta:user-defined>
    <meta:user-defined meta:name="OVERHEIDop.woonplaats">Simonshaven</meta:user-defined>
    <meta:user-defined meta:name="OVERHEIDop.straatnaam">Rin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274 426454</meta:user-defined>
    <meta:user-defined meta:name="OVERHEIDop.versieInformatie"/>
  </office:meta>
</office:document-meta>
</file>