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saneringswerken van AC-leidingen en een fundatie tijdens het gesloten seizoen in en nabij de Droespolder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bhet uitvoeren van saneringswerken van AC-leidingen en een fundatie tijdens het gesloten seizoen in en nabij de Droespolderweg te Rotterdam, dossiernummer D0034598.</text:p>
            <text:p text:style-name="common-al">Start bezwaartermijn (6 weken): 21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9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saneringswerken van AC-leidingen en een fundatie tijdens het gesloten seizoen in en nabij de Droespolderweg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92</meta:user-defined>
    <meta:user-defined meta:name="OVERHEIDop.WsbID/DC.identifier">wsb-2016-85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7LZ</meta:user-defined>
    <meta:user-defined meta:name="OVERHEIDop.woonplaats">Botlek Rotterdam</meta:user-defined>
    <meta:user-defined meta:name="OVERHEIDop.straatnaam">Droespolde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340 434820</meta:user-defined>
    <meta:user-defined meta:name="OVERHEIDop.versieInformatie"/>
  </office:meta>
</office:document-meta>
</file>