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woning aan de Waaldijk 59,61 en 63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bouwen van een woning aan de Waaldijk 59,61 en 63 te Ridderkerk, dossiernummer D0034602.</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en bouwen van een woning aan de Waaldijk 59,61 en 63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0</meta:user-defined>
    <meta:user-defined meta:name="OVERHEIDop.WsbID/DC.identifier">wsb-2016-8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AV 61</meta:user-defined>
    <meta:user-defined meta:name="OVERHEIDop.woonplaats">Ridderkerk</meta:user-defined>
    <meta:user-defined meta:name="OVERHEIDop.straatnaam">Waa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032 429652</meta:user-defined>
    <meta:user-defined meta:name="OVERHEIDop.versieInformatie"/>
  </office:meta>
</office:document-meta>
</file>