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graven van een bestaande waterleiding voor het vervangen van een flowmeter aan Pernisse Hoofd te Pe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graven van een bestaande waterleiding voor het vervangen van een flowmeter aan Pernisse Hoofd te Pernis, dossiernummer D0034657.</text:p>
            <text:p text:style-name="common-al">Start bezwaartermijn (6 weken): 21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89</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89</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89</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graven van een bestaande waterleiding voor het vervangen van een flowmeter aan Pernisse Hoofd te Pern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89</meta:user-defined>
    <meta:user-defined meta:name="OVERHEIDop.WsbID/DC.identifier">wsb-2016-85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195GC 15</meta:user-defined>
    <meta:user-defined meta:name="OVERHEIDop.woonplaats">Pernis Rotterdam</meta:user-defined>
    <meta:user-defined meta:name="OVERHEIDop.straatnaam">Pernisse Hoof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6295 434443</meta:user-defined>
    <meta:user-defined meta:name="OVERHEIDop.versieInformatie"/>
  </office:meta>
</office:document-meta>
</file>