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lf bankjes op diverse locatie langs het fietsroutenetwerk op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elf bankjes op diverse locatie langs het fietsroutenetwerk op Goeree-Overflakkee, dossiernummer D0035138.</text:p>
            <text:p text:style-name="common-al">Start bezwaartermijn (6 weken): 21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oktober 2016</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58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8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8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lf bankjes op diverse locatie langs het fietsroutenetwerk op Goeree-Overflakke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588</meta:user-defined>
    <meta:user-defined meta:name="OVERHEIDop.WsbID/DC.identifier">wsb-2016-85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1</meta:user-defined>
    <meta:user-defined meta:name="OVERHEIDop.woonplaats">Stellendam</meta:user-defined>
    <meta:user-defined meta:name="OVERHEIDop.straatnaam">Buit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3464 424043</meta:user-defined>
    <meta:user-defined meta:name="OVERHEIDop.versieInformatie"/>
  </office:meta>
</office:document-meta>
</file>