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en adviescommissies</text:p>
      <text:section text:name="zakelijke-mededeling_id1-3-2" text:style-name="zakelijke-mededeling">
        <text:section text:name="zakelijke-mededeling-tekst_id1-3-2-1" text:style-name="zakelijke-mededeling-tekst">
          <text:section text:name="tekst_id1-3-2-1-1" text:style-name="tekst">
            <text:p text:style-name="common-al">Op dinsdag 1 november 2016 vinden in het waterschapshuis te Sittard openbare vergaderingen plaats van de commissies Bestuur, Waterkering Maas en Crisisbeheersing (aanvang 16.30 uur), Zuiveren, Waterketen en Ruimtelijke Ontwikkelingen (aanvang 18.00 uur) en Watersysteem, Financiën en Middelen (aanvang 19.30 uur) van Waterschap Roer en Overmaas. De vergaderingen zijn voor iedereen toegankelijk.</text:p>
            <text:p text:style-name="common-al">De agenda’s kunnen worden geraadpleegd op de website van Waterschap Roer en Overmaas. Bovendien liggen de agenda's en vergaderstukken tijdens kantoortijden ter inzage in het waterschapshuis.</text:p>
            <text:p text:style-name="common-al">Hebt u vragen, neem dan contact op met Bestuursondersteuning, telefoon 046-42057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858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8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8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en adviescommissie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87</meta:user-defined>
    <meta:user-defined meta:name="OVERHEIDop.WsbID/DC.identifier">wsb-2016-8587</meta:user-defined>
    <meta:user-defined meta:name="OVERHEID.TaxonomieBeleidsagenda/OVERHEID.category">Bestuur | Organisatie en beleid</meta:user-defined>
    <meta:user-defined meta:name="OVERHEID.Waterschap/DC.spatial">Waterschap Roer en Overmaas</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131KG 10</meta:user-defined>
    <meta:user-defined meta:name="OVERHEIDop.woonplaats">Sittard</meta:user-defined>
    <meta:user-defined meta:name="OVERHEIDop.straatnaam">Parklaan</meta:user-defined>
    <meta:user-defined meta:name="OVERHEID.Waterschap/OVERHEID.authority">Waterschap Roer en Overmaas</meta:user-defined>
    <meta:user-defined meta:name="OVERHEID.Waterschap/DCTERMS.publisher">Waterschap Roer en Overmaas</meta:user-defined>
    <meta:user-defined meta:name="OVERHEIDgvop.Informatietype/DC.type">Overige overheidsinformatie</meta:user-defined>
    <meta:user-defined meta:name="OVERHEID.EPSG28992/DC.spatial">188499 334212</meta:user-defined>
    <meta:user-defined meta:name="OVERHEIDop.versieInformatie"/>
  </office:meta>
</office:document-meta>
</file>