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een laagspanningskabel en een lagedrukgasleiding bij een waterkering - Provincialeweg Oost 72  Haastrecht (code HDSR54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leggen van een laagspanningskabel en een lagedrukgasleiding bij een waterkering. Op de locatie Provincialeweg Oost 72 in Haastrecht, in de gemeente Krimpenerwaard. Dit besluit is verzonden op 21 oktober 2016.</text:p>
            <text:p text:style-name="common-al">
            <text:span text:style-name="nadrukvet">Ter inzage</text:span>
          </text:p>
            <text:p text:style-name="common-al">U kunt de vergunning en de bijbehorende stukken inzien van 26 oktober 2016 tot en met 7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57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een laagspanningskabel en een lagedrukgasleiding bij een waterkering - Provincialeweg Oost 72  Haastrecht (code HDSR549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72</meta:user-defined>
    <meta:user-defined meta:name="OVERHEIDop.WsbID/DC.identifier">wsb-2016-8572</meta:user-defined>
    <meta:user-defined meta:name="OVERHEID.TaxonomieBeleidsagenda/OVERHEID.category">Ruimte en infrastructuur | Organisatie en beleid</meta:user-defined>
    <meta:user-defined meta:name="OVERHEIDop.referentienummer">1142790</meta:user-defined>
    <meta:user-defined meta:name="DCTERMS.abstract">Watervergunning (wijziging) voor het leggen van een laagspanningskabel en een lagedrukgasleiding bij een waterkering op de locatie Provincialeweg Oost 72 in Haastrecht,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51AH 72</meta:user-defined>
    <meta:user-defined meta:name="OVERHEIDop.woonplaats">Haastrecht</meta:user-defined>
    <meta:user-defined meta:name="OVERHEIDop.straatnaam">Provincialeweg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4636 447122</meta:user-defined>
    <meta:user-defined meta:name="OVERHEIDop.versieInformatie"/>
  </office:meta>
</office:document-meta>
</file>