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5-1-1">
      <style:table-column-properties/>
    </style:style>
    <style:style style:family="table-column" style:parent-style-name="colspec" style:name="id1-3-2-2-1-5-1-2">
      <style:table-column-properties/>
    </style:style>
    <text:list-style style:name="id1-3-2-2-1-5-1-3-10-2-2">
      <text:list-level-style-bullet text:bullet-char="-" text:level="1">
        <style:list-level-properties text:min-label-width="10mm"/>
      </text:list-level-style-bullet>
    </text:list-style>
    <text:list-style style:name="id1-3-2-2-1-5-1-3-10-2-2-1">
      <text:list-level-style-bullet text:bullet-char="-" text:level="1">
        <style:list-level-properties text:min-label-width="10mm"/>
      </text:list-level-style-bullet>
    </text:list-style>
    <text:list-style style:name="id1-3-2-2-1-5-1-3-10-2-2-2">
      <text:list-level-style-bullet text:bullet-char="-" text:level="1">
        <style:list-level-properties text:min-label-width="10mm"/>
      </text:list-level-style-bullet>
    </text:list-style>
    <text:list-style style:name="id1-3-2-2-1-5-1-3-10-2-2-3">
      <text:list-level-style-bullet text:bullet-char="-" text:level="1">
        <style:list-level-properties text:min-label-width="10mm"/>
      </text:list-level-style-bullet>
    </text:list-style>
  </office:automatic-styles>
  <office:body>
    <office:text>
      <text:p text:style-name="new_page_staatscourant"/>
      <text:p text:style-name="single-kop-titel">Mandaatbesluit Waterschap Drents Overijsselse Delta 2016-II: aanpassing mandateringslijst</text:p>
      <text:section text:name="regeling_id1-3-2" text:style-name="regeling">
        <text:section text:name="aanhef_id1-3-2-1" text:style-name="aanhef">
          <text:section text:name="preambule_id1-3-2-1-1" text:style-name="preambule">
            <text:p text:style-name="al">Het dagelijks bestuur van het Waterschap Drents Overijsselse Delta heeft op 20 september 2016 de bij het ‘Mandaatbesluit Waterschap Drents Overijsselse Delta 2016-II’ horende mandateringslijst gewijzigd. In deze mandateringslijst staat welke bevoegdheden van het dagelijks bestuur zijn gemandateerd naar de secretaris-directeur. U kunt de mandateringslijst hieronder integraal raadplegen. Ook is het besluit te raadplegen via www.overheid.nl en de website van het waterschap: www.wdodelta.nl.</text:p>
          </text:section>
        </text:section>
        <text:section text:name="regeling-tekst_id1-3-2-2" text:style-name="regeling-tekst">
          <text:section text:name="artikel_id1-3-2-2-1" text:style-name="artikel">
            <text:p text:style-name="artikel_kop_titel"><text:span text:style-name="artikel_kop_label">Mandateringslijst Waterschap Drents Overijsselse Delta 2016-II (aan S-D)</text:span> <text:span text:style-name="artikel_kop_label"/> </text:p>
            <text:p text:style-name="al">
            <text:span text:style-name="nadrukcur">Bijlage bij het Mandaatbesluit Waterschap Drents Overijsselse Delta 2016-II</text:span>
          </text:p>
            <text:p text:style-name="al">September 2016</text:p>
            <text:p text:style-name="al"/>
            <text:section text:name="table_id1-3-2-2-1-5" text:style-name="table">
              <text:p text:style-name="table_top"/>
              <table:table table:style-name="tgroup">
                <table:table-column table:style-name="id1-3-2-2-1-5-1-1"/>
                <table:table-column table:style-name="id1-3-2-2-1-5-1-2"/>
                <table:table-row table:style-name="row">
                  <table:table-cell table:style-name="entry" table:number-rows-spanned="1" table:number-columns-spanned="1">
                    <text:p text:style-name="table_al">
                      <text:span text:style-name="nadrukvet">Nr.</text:span>
                    </text:p>
                  </table:table-cell>
                  <table:table-cell table:style-name="entry" table:number-rows-spanned="1" table:number-columns-spanned="1">
                    <text:p text:style-name="table_al">
                      <text:span text:style-name="nadrukvet">Bevoegdheid</text:span>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cur">Programma’s</text:span>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Vaststellen   programmaplannen en organiseren uitvoering programmaplannen als bedoeld in   het rapport Hoofdlijnen van het organisatiemodel GSRW zoals vastgesteld op 17   februari 2015 en voort vloeiend uit de vastgestelde programmabegroting voor   het betreffende jaar</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cur">Omgeving</text:span>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Het   voeren van civielrechtelijke, bestuursrechtelijke en strafrechtelijke   procedures en het instellen van alle rechtsmiddelen, in alle instanties zowel   eisend als verwerend, en het nemen van de daarbij behorende beslissingen ter   voorbereiding, ter voorkoming of ter beëindiging van deze procedures</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Het   uitoefenen van het recht van bezwaar en beroep tegen besluiten of handelingen   van bestuursorganen, indien een recht daartoe bij wettelijk voorschrift aan   het waterschap of het waterschapsbestuur is toegekend. </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Het nemen van:</text:p>
                    <text:list text:style-name="id1-3-2-2-1-5-1-3-10-2-2">
                      <text:list-item text:style-override="id1-3-2-2-1-5-1-3-10-2-2-1">
                        <text:number>-</text:number>
                        <text:p text:style-name="table_al">een verdagingsbesluit;</text:p>
                      </text:list-item>
                      <text:list-item text:style-override="id1-3-2-2-1-5-1-3-10-2-2-2">
                        <text:number>-</text:number>
                        <text:p text:style-name="table_al">een besluit tot het verlenen van een   termijn voor het herstellen van een verzuim;</text:p>
                      </text:list-item>
                      <text:list-item text:style-override="id1-3-2-2-1-5-1-3-10-2-2-3">
                        <text:number>-</text:number>
                        <text:p text:style-name="table_al">een besluit tot kennelijk niet-ontvankelijk   verklaren op grond van artikel 6:6 Algemene wet bestuursrecht.</text:p>
                      </text:list-item>
                    </text:list>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Het   besluiten tot aansprakelijk stellen van personen of rechtspersonen. </text:p>
                  </table:table-cell>
                </table:table-row>
                <table:table-row table:style-name="row">
                  <table:table-cell table:style-name="entry" table:number-rows-spanned="1" table:number-columns-spanned="1">
                    <text:p text:style-name="table_al">6.</text:p>
                  </table:table-cell>
                  <table:table-cell table:style-name="entry" table:number-rows-spanned="1" table:number-columns-spanned="1">
                    <text:p text:style-name="table_al">Het   besluiten op verzoeken om schadevergoeding of nadeelcompensatie tot een   bedrag van € 125.000,- (incl. b.t.w) per geval. </text:p>
                  </table:table-cell>
                </table:table-row>
                <table:table-row table:style-name="row">
                  <table:table-cell table:style-name="entry" table:number-rows-spanned="1" table:number-columns-spanned="1">
                    <text:p text:style-name="table_al">7.</text:p>
                  </table:table-cell>
                  <table:table-cell table:style-name="entry" table:number-rows-spanned="1" table:number-columns-spanned="1">
                    <text:p text:style-name="table_al">Het   besluiten op aanvragen van vergunningen en de handhaving daarvan (inclusief   het besluiten tot het gedogen van een overtreding en het ambtshalve verlenen   danwel wijzigen van een vergunning).</text:p>
                  </table:table-cell>
                </table:table-row>
                <table:table-row table:style-name="row">
                  <table:table-cell table:style-name="entry" table:number-rows-spanned="1" table:number-columns-spanned="1">
                    <text:p text:style-name="table_al">8.</text:p>
                  </table:table-cell>
                  <table:table-cell table:style-name="entry" table:number-rows-spanned="1" table:number-columns-spanned="1">
                    <text:p text:style-name="table_al">Het   nemen van handhavingsbesluiten op grond van hoofdstuk 5 van de Algemene wet   bestuursrecht.</text:p>
                  </table:table-cell>
                </table:table-row>
                <table:table-row table:style-name="row">
                  <table:table-cell table:style-name="entry" table:number-rows-spanned="1" table:number-columns-spanned="1">
                    <text:p text:style-name="table_al">9.</text:p>
                  </table:table-cell>
                  <table:table-cell table:style-name="entry" table:number-rows-spanned="1" table:number-columns-spanned="1">
                    <text:p text:style-name="table_al">Aanvragen   van vergunningen.</text:p>
                  </table:table-cell>
                </table:table-row>
                <table:table-row table:style-name="row">
                  <table:table-cell table:style-name="entry" table:number-rows-spanned="1" table:number-columns-spanned="1">
                    <text:p text:style-name="table_al">10.</text:p>
                  </table:table-cell>
                  <table:table-cell table:style-name="entry" table:number-rows-spanned="1" table:number-columns-spanned="1">
                    <text:p text:style-name="table_al">Besluiten   tot aanleg of wijziging van een waterstaatswerk, en het daartoe vaststellen   van een projectplan op grond van artikel 5.4 Waterwet, waarvan geen wijziging   van betekenende mate van de bestaande waterstaatkundige situatie is te   verwachten en waarvan het realiseren ervan niet maatschappelijk gevoelig ligt<text:a xlink:href="file:///C:/Users/j.maatkamp/Downloads/Mandateringslijst%20aanpassing%2020sep16%20(1).docx#_ftn1" xlink:type="simple">[1]</text:a>.  Als er zienswijzen zijn ingediend, geldt   dit mandaat niet en blijft het de bevoegdheid van DB. Over de uitoefening van   dit mandaat wordt maandelijks achteraf aan het dagelijks bestuur   gerapporteerd.</text:p>
                  </table:table-cell>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Het   afhandelen van klachten. Hieronder valt ook het beslissen over de afhandeling   van een klacht na advies van een klachtadviescommissie.</text:p>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Het   besluiten op verzoeken op grond van de Wet openbaarheid van bestuur.</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cur">Financiën</text:span>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3.</text:p>
                  </table:table-cell>
                  <table:table-cell table:style-name="entry" table:number-rows-spanned="1" table:number-columns-spanned="1">
                    <text:p text:style-name="table_al">Het   besluiten tot het doen van nieuwe en vervangingsinvesteringen ten behoeve   van  infrastructuur en bedrijfsvoering,   die in de investeringslijst bij de begroting door het algemeen bestuur zijn   aangewezen om te worden afgedaan bij of krachtens het dagelijks bestuur en   waarvan het dagelijks bestuur (door tweede oormerking van de lijst)   vervolgens heeft bepaald dat deze mogen worden afgedaan door de   secretaris-directeur.</text:p>
                  </table:table-cell>
                </table:table-row>
                <table:table-row table:style-name="row">
                  <table:table-cell table:style-name="entry" table:number-rows-spanned="1" table:number-columns-spanned="1">
                    <text:p text:style-name="table_al">14.</text:p>
                  </table:table-cell>
                  <table:table-cell table:style-name="entry" table:number-rows-spanned="1" table:number-columns-spanned="1">
                    <text:p text:style-name="table_al">Het   besluiten omtrent het gunnen van opdrachten (inclusief het selecteren van   inschrijvers), het aangaan van verplichtingen en het afsluiten van contracten   tot een bedrag van € 5.000.000,- (inclusief b.t.w.)</text:p>
                  </table:table-cell>
                </table:table-row>
                <table:table-row table:style-name="row">
                  <table:table-cell table:style-name="entry" table:number-rows-spanned="1" table:number-columns-spanned="1">
                    <text:p text:style-name="table_al">15.</text:p>
                  </table:table-cell>
                  <table:table-cell table:style-name="entry" table:number-rows-spanned="1" table:number-columns-spanned="1">
                    <text:p text:style-name="table_al">Aanwenden   van het exploitatiebudget per programma tot het maximum van de netto-lasten,   zoals opgenomen in de door het AB vastgestelde programmabegroting.</text:p>
                  </table:table-cell>
                </table:table-row>
                <table:table-row table:style-name="row">
                  <table:table-cell table:style-name="entry" table:number-rows-spanned="1" table:number-columns-spanned="1">
                    <text:p text:style-name="table_al">16.</text:p>
                  </table:table-cell>
                  <table:table-cell table:style-name="entry" table:number-rows-spanned="1" table:number-columns-spanned="1">
                    <text:p text:style-name="table_al">Aanwenden   van de in een voor het Hoogwaterbeschermingsprogramma beschikbaar gesteld   investeringskrediet opgenomen reservering voor voorziene risico’s. </text:p>
                  </table:table-cell>
                </table:table-row>
                <table:table-row table:style-name="row">
                  <table:table-cell table:style-name="entry" table:number-rows-spanned="1" table:number-columns-spanned="1">
                    <text:p text:style-name="table_al">17.</text:p>
                  </table:table-cell>
                  <table:table-cell table:style-name="entry" table:number-rows-spanned="1" table:number-columns-spanned="1">
                    <text:p text:style-name="table_al">Het   doen van een subsidieverzoek aan derden.</text:p>
                  </table:table-cell>
                </table:table-row>
                <table:table-row table:style-name="row">
                  <table:table-cell table:style-name="entry" table:number-rows-spanned="1" table:number-columns-spanned="1">
                    <text:p text:style-name="table_al">18. </text:p>
                  </table:table-cell>
                  <table:table-cell table:style-name="entry" table:number-rows-spanned="1" table:number-columns-spanned="1">
                    <text:p text:style-name="table_al">Het   afsluiten van geldleningen binnen de kaders vastgelegd in het   treasurystatuut.</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cur">Personeel</text:span>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9.</text:p>
                  </table:table-cell>
                  <table:table-cell table:style-name="entry" table:number-rows-spanned="1" table:number-columns-spanned="1">
                    <text:p text:style-name="table_al">Inrichten   organisatiemodel</text:p>
                  </table:table-cell>
                </table:table-row>
                <table:table-row table:style-name="row">
                  <table:table-cell table:style-name="entry" table:number-rows-spanned="1" table:number-columns-spanned="1">
                    <text:p text:style-name="table_al">20.</text:p>
                  </table:table-cell>
                  <table:table-cell table:style-name="entry" table:number-rows-spanned="1" table:number-columns-spanned="1">
                    <text:p text:style-name="table_al">Het   vaststellen van rechtspositionele regelingen op basis van de Sectorale   arbeidsvoorwaardenregelingen waterschapspersoneel (SAW).</text:p>
                  </table:table-cell>
                </table:table-row>
                <table:table-row table:style-name="row">
                  <table:table-cell table:style-name="entry" table:number-rows-spanned="1" table:number-columns-spanned="1">
                    <text:p text:style-name="table_al">21.</text:p>
                  </table:table-cell>
                  <table:table-cell table:style-name="entry" table:number-rows-spanned="1" table:number-columns-spanned="1">
                    <text:p text:style-name="table_al">Het   benoemen van personeel van het waterschap (met uitzondering van de   directieleden) en het besluiten tot het nemen van disciplinaire maatregelen   en het verlenen van ontslag ten aanzien van deze personeelsleden.</text:p>
                  </table:table-cell>
                </table:table-row>
                <table:table-row table:style-name="row">
                  <table:table-cell table:style-name="entry" table:number-rows-spanned="1" table:number-columns-spanned="1">
                    <text:p text:style-name="table_al">22.</text:p>
                  </table:table-cell>
                  <table:table-cell table:style-name="entry" table:number-rows-spanned="1" table:number-columns-spanned="1">
                    <text:p text:style-name="table_al">Overige   besluiten in de vorm van beschikkingen op grond van voor het waterschap   geldende rechtspositieregelingen.</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cur">Eigendommen</text:span>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text:p>
                  </table:table-cell>
                  <table:table-cell table:style-name="entry" table:number-rows-spanned="1" table:number-columns-spanned="1">
                    <text:p text:style-name="table_al">Het besluiten tot het verrichten van grondtransacties   tot een bedrag van € 250.000,- (incl. b.t.w.).</text:p>
                  </table:table-cell>
                </table:table-row>
                <table:table-row table:style-name="row">
                  <table:table-cell table:style-name="entry" table:number-rows-spanned="1" table:number-columns-spanned="1">
                    <text:p text:style-name="table_al">24.</text:p>
                  </table:table-cell>
                  <table:table-cell table:style-name="entry" table:number-rows-spanned="1" table:number-columns-spanned="1">
                    <text:p text:style-name="table_al">In gebruik geven, verhuren of verpachten van   onroerende zaken. Hieronder wordt ook begrepen het aangaan, wijzigen en   beëindigen van pacht-, jacht- en visrechtovereenkomsten en de verkoop van   rietgewas.</text:p>
                  </table:table-cell>
                </table:table-row>
                <table:table-row table:style-name="row">
                  <table:table-cell table:style-name="entry" table:number-rows-spanned="1" table:number-columns-spanned="1">
                    <text:p text:style-name="table_al">25.</text:p>
                  </table:table-cell>
                  <table:table-cell table:style-name="entry" table:number-rows-spanned="1" table:number-columns-spanned="1">
                    <text:p text:style-name="table_al">Het vestigen dan wel   afstand doen van zakelijk rechten ten behoeve van het leggen van kabels en   leidingen en het aanbrengen van andere werken van openbaar nut of de   liquidatie daarvan.</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cur">Bedrijfsvoering</text:span>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6.</text:p>
                  </table:table-cell>
                  <table:table-cell table:style-name="entry" table:number-rows-spanned="1" table:number-columns-spanned="1">
                    <text:p text:style-name="table_al">Digitale   gegevenslevering derden.</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
              <text:p text:style-name="table_bottom"/>
            </text:section>
            <text:p text:style-name="al">
            <text:a xlink:href="file:///C:/Users/j.maatkamp/Downloads/Mandateringslijst%20aanpassing%2020sep16%20(1).docx#_ftnref1" xlink:type="simple">[1]</text:a> Als het gaat om een wijziging van betekende mate en het maatschappelijk gevoelig ligt, blijft het een bevoegdheid van het AB. Als het geen wijziging van betekende mate is en het maatschappelijk ook niet gevoelig ligt, maar er zijn wel zienswijzen ingediend, dan blijft het een bevoegdheid van het DB.</text:p>
          </text:section>
        </text:section>
        <text:section text:name="regeling-sluiting_id1-3-2-3" text:style-name="regeling-sluiting">
          <text:section text:name="gegeven_id1-3-2-3-1" text:style-name="gegeven">
            <text:p text:style-name="dagtekening">
            <text:span text:style-name="datum">Vastgesteld bij besluit van het dagelijks bestuur van 20 september 2016, </text:span>
          </text:p>
          </text:section>
          <text:section text:name="ondertekening_id1-3-2-3-2">
            <text:p><text:span text:style-name="deze">Het dagelijks bestuur,</text:span></text:p>
          </text:section>
          <text:section text:name="ondertekening_id1-3-2-3-3">
            <text:p><text:span text:style-name="ondertekening_naam">
            <text:span text:style-name="voornaam">ir. H.H.G.  </text:span>
            <text:span text:style-name="achternaam">Dijk,                 </text:span>
          </text:span></text:p>
            <text:p><text:span text:style-name="functie">dijkgraaf</text:span></text:p>
            <text:p><text:span text:style-name="ondertekening_naam">
            <text:span text:style-name="voornaam">ir. E.   </text:span>
            <text:span text:style-name="achternaam">de Kruijk,</text:span>
          </text:span></text:p>
            <text:p><text:span text:style-name="functie">secretaris-directeur</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Waterschap Drents Overijsselse Delta.</text:p>
            </table:table-cell>
            <table:table-cell office:value-type="string" table:style-name="header.C">
              <text:p text:style-name="headerright"><text:span text:style-name="nr">Nr. 8564</text:span><text:line-break/><text:date style:data-style-name="dag" text:fixed="true" text:date-value="2016-10-26"/><text:line-break/><text:date style:data-style-name="jaar" text:fixed="true" text:date-value="2016-10-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8564</text:span><text:date style:data-style-name="nicedate" text:fixed="true" text:date-value="2016-10-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8564</text:span><text:date style:data-style-name="nicedate" text:fixed="true" text:date-value="2016-10-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andaatbesluit Waterschap Drents Overijsselse Delta 2016-II: aanpassing mandateringslijst</meta:user-defined>
    <meta:user-defined meta:name="OVERHEIDop.doctype">Officiële Publicaties, versie 1.1</meta:user-defined>
    <meta:user-defined meta:name="OVERHEIDop.publicationName">Waterschapsblad</meta:user-defined>
    <meta:user-defined meta:name="DCTERMS.W3CDTF/OVERHEIDop.jaargang">2016</meta:user-defined>
    <meta:user-defined meta:name="DCTERMS.W3CDTF/DCTERMS.available">2016-10-26</meta:user-defined>
    <meta:user-defined meta:name="OVERHEIDop.publicationIssue">8564</meta:user-defined>
    <meta:user-defined meta:name="OVERHEIDop.WsbID/DC.identifier">wsb-2016-8564</meta:user-defined>
    <meta:user-defined meta:name="OVERHEID.TaxonomieBeleidsagenda/OVERHEID.category">Bestuur | Organisatie en beleid</meta:user-defined>
    <meta:user-defined meta:name="OVERHEID.Waterschap/DC.spatial">Waterschap Drents Overijsselse Delta</meta:user-defined>
    <meta:user-defined meta:name="OVERHEID.Organisatietype/OVERHEID.organisationType">waterschap</meta:user-defined>
    <meta:user-defined meta:name="OVERHEID.Waterschap/DC.creator">Waterschap Drents Overijsselse Delta</meta:user-defined>
    <dc:language>nl</dc:language>
    <meta:user-defined meta:name="OVERHEID.Informatietype/DC.type">officiële publicatie</meta:user-defined>
    <meta:user-defined meta:name="OVERHEID.Waterschap/DCTERMS.publisher">Waterschap Drents Overijsselse Delta</meta:user-defined>
    <meta:user-defined meta:name="OVERHEID.Waterschap/OVERHEID.authority">Waterschap Drents Overijsselse Delta</meta:user-defined>
    <meta:user-defined meta:name="OVERHEIDgvop.Informatietype/DC.type">Overige besluiten van algemene strekking</meta:user-defined>
    <meta:user-defined meta:name="OVERHEIDop.versieInformatie"/>
  </office:meta>
</office:document-meta>
</file>