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rinrichten van het sluisterrein, Julianasluisterrein 1 te Goud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748.V01, 20 oktober 2016) het herinrichten van het sluisterrein te plaatse van Julianasluisterrein 1 te Goud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559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59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59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rinrichten van het sluisterrein, Julianasluisterrein 1 te Gou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8559</meta:user-defined>
    <meta:user-defined meta:name="OVERHEIDop.WsbID/DC.identifier">wsb-2016-85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09NB 1</meta:user-defined>
    <meta:user-defined meta:name="OVERHEIDop.woonplaats">Gouda</meta:user-defined>
    <meta:user-defined meta:name="OVERHEIDop.straatnaam">Julianasluisterrei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7396 446136</meta:user-defined>
    <meta:user-defined meta:name="OVERHEIDop.versieInformatie"/>
  </office:meta>
</office:document-meta>
</file>