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482799 Verleende watervergunning plaatsen beschoeiing Uitgang,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in de zone van een waterkering bij Uitgang 5 in Ursem. Vergunning verzonden op 14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557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57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57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482799 Verleende watervergunning plaatsen beschoeiing Uitgang,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8557</meta:user-defined>
    <meta:user-defined meta:name="OVERHEIDop.WsbID/DC.identifier">wsb-2016-855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45RA 5</meta:user-defined>
    <meta:user-defined meta:name="OVERHEIDop.woonplaats">Ursem</meta:user-defined>
    <meta:user-defined meta:name="OVERHEIDop.straatnaam">Uitga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1409 517569</meta:user-defined>
    <meta:user-defined meta:name="OVERHEIDop.versieInformatie"/>
  </office:meta>
</office:document-meta>
</file>