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82795 Verleende watervergunning vervangen beschoeiing, aanleg onderwaterbeschoeiing, natuurvriendelijke oevers bij renoveren Noordsterpark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vangen beschoeiing, aanleg onderwaterbeschoeiing, natuurvriendelijke oevers, 4 dammen met duiker bij renoveren Noordsterpark in Wormerveer. Vergunning verzonden op 1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82795 Verleende watervergunning vervangen beschoeiing, aanleg onderwaterbeschoeiing, natuurvriendelijke oevers bij renoveren Noordsterpark,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54</meta:user-defined>
    <meta:user-defined meta:name="OVERHEIDop.WsbID/DC.identifier">wsb-2016-85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JS 16</meta:user-defined>
    <meta:user-defined meta:name="OVERHEIDop.woonplaats">Wormerveer</meta:user-defined>
    <meta:user-defined meta:name="OVERHEIDop.straatnaam">De Noordst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724 501565</meta:user-defined>
    <meta:user-defined meta:name="OVERHEIDop.versieInformatie"/>
  </office:meta>
</office:document-meta>
</file>