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482793 Verleende watervergunning leggen kabels/leidingen t.b.v. strandpaviljoen Van der Wijckplein, 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leggen van kabels/leidingen en overige werken ten behoeve van een strandpaviljoen bij Van der Wijckplein 12B in Bergen. Vergunning verzonden op 14-10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8553</text:span><text:line-break/><text:date style:data-style-name="dag" text:fixed="true" text:date-value="2016-10-24"/><text:line-break/><text:date style:data-style-name="jaar" text:fixed="true" text:date-value="2016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553</text:span><text:date style:data-style-name="nicedate" text:fixed="true" text:date-value="2016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553</text:span><text:date style:data-style-name="nicedate" text:fixed="true" text:date-value="2016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482793 Verleende watervergunning leggen kabels/leidingen t.b.v. strandpaviljoen Van der Wijckplein, Ber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24</meta:user-defined>
    <meta:user-defined meta:name="OVERHEIDop.publicationIssue">8553</meta:user-defined>
    <meta:user-defined meta:name="OVERHEIDop.WsbID/DC.identifier">wsb-2016-855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865AT 11</meta:user-defined>
    <meta:user-defined meta:name="OVERHEIDop.woonplaats">Bergen aan Zee</meta:user-defined>
    <meta:user-defined meta:name="OVERHEIDop.straatnaam">Strand Bergen aan Zee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03643 519475</meta:user-defined>
    <meta:user-defined meta:name="OVERHEIDop.versieInformatie"/>
  </office:meta>
</office:document-meta>
</file>