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82791 Verleende watervergunning maken dam met duiker Zuiderdijk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ter compensatie hiervan graven van een waterloop op het perceel tussen de Zuiderdijk 4 en 7 in Venhuizen. Vergunning verzonden op 1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82791 Verleende watervergunning maken dam met duiker Zuiderdijk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52</meta:user-defined>
    <meta:user-defined meta:name="OVERHEIDop.WsbID/DC.identifier">wsb-2016-85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E 4</meta:user-defined>
    <meta:user-defined meta:name="OVERHEIDop.woonplaats">Venhuizen</meta:user-defined>
    <meta:user-defined meta:name="OVERHEIDop.straatnaam">Zui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244 520940</meta:user-defined>
    <meta:user-defined meta:name="OVERHEIDop.versieInformatie"/>
  </office:meta>
</office:document-meta>
</file>