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82780 Verleende watervergunning relinen leiding in twee regionale waterkeringen, wegen en waterlopen Grote Sloot, Sint Maartensvlotbrug e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linen van een leiding in de lengterichting van twee regionale waterkeringen, wegen en waterlopen Grote Sloot in Sint Maartensbrug en Schagerbrug. Vergunning verzonden op 1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5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82780 Verleende watervergunning relinen leiding in twee regionale waterkeringen, wegen en waterlopen Grote Sloot, Sint Maartensvlotbrug e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51</meta:user-defined>
    <meta:user-defined meta:name="OVERHEIDop.WsbID/DC.identifier">wsb-2016-85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2JR 200</meta:user-defined>
    <meta:user-defined meta:name="OVERHEIDop.woonplaats">Sint Maartens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584 532862</meta:user-defined>
    <meta:user-defined meta:name="OVERHEIDop.versieInformatie"/>
  </office:meta>
</office:document-meta>
</file>