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82776 Verleende watervergunning aanbrengen dam met duiker Teugelaan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ten noordoosten van Teugelaan 31 ZA in Schoorl. Vergunning verzonden op 1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82776 Verleende watervergunning aanbrengen dam met duiker Teugelaan,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50</meta:user-defined>
    <meta:user-defined meta:name="OVERHEIDop.WsbID/DC.identifier">wsb-2016-85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71AK 31 zb</meta:user-defined>
    <meta:user-defined meta:name="OVERHEIDop.woonplaats">Schoorl</meta:user-defined>
    <meta:user-defined meta:name="OVERHEIDop.straatnaam">Teuge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575 522774</meta:user-defined>
    <meta:user-defined meta:name="OVERHEIDop.versieInformatie"/>
  </office:meta>
</office:document-meta>
</file>