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67552 Verleende watervergunning dempen en verbreden waterloop Haringhuizerweg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ter compensatie hiervan verbreden van een waterloop op het perceel ten zuiden van Haringhuizerweg 1 in Schagen. Vergunning verzonden op 14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549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49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49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67552 Verleende watervergunning dempen en verbreden waterloop Haringhuizerweg,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8549</meta:user-defined>
    <meta:user-defined meta:name="OVERHEIDop.WsbID/DC.identifier">wsb-2016-85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2NS 1</meta:user-defined>
    <meta:user-defined meta:name="OVERHEIDop.woonplaats">Schagen</meta:user-defined>
    <meta:user-defined meta:name="OVERHEIDop.straatnaam">Haringhuiz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548 532000</meta:user-defined>
    <meta:user-defined meta:name="OVERHEIDop.versieInformatie"/>
  </office:meta>
</office:document-meta>
</file>