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466956 Verleende watervergunning leggen en inblazen kabel nabij Van Ewijcksvaart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en inblazen van een kabel in de waterkering, waarbij een waterloop wordt gekruist, nabij Van Ewijcksvaart 3 B in Anna Paulowna. Vergunning verzonden op 13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548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8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466956 Verleende watervergunning leggen en inblazen kabel nabij Van Ewijcksvaart,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48</meta:user-defined>
    <meta:user-defined meta:name="OVERHEIDop.WsbID/DC.identifier">wsb-2016-85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1JS 3b</meta:user-defined>
    <meta:user-defined meta:name="OVERHEIDop.woonplaats">Anna Paulowna</meta:user-defined>
    <meta:user-defined meta:name="OVERHEIDop.straatnaam">Van Ewijcksvaar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081 541867</meta:user-defined>
    <meta:user-defined meta:name="OVERHEIDop.versieInformatie"/>
  </office:meta>
</office:document-meta>
</file>