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6955 Verleende watervergunning vervangen brug door dam met duiker, Ingenieur Krabbeweg,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, en ter compensatie verbreden waterloop ter plaatse van de Ingenieur Krabbeweg in Dirkshorn. Vergunning verzonden op 13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547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6955 Verleende watervergunning vervangen brug door dam met duiker, Ingenieur Krabbeweg,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47</meta:user-defined>
    <meta:user-defined meta:name="OVERHEIDop.WsbID/DC.identifier">wsb-2016-85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6</meta:user-defined>
    <meta:user-defined meta:name="OVERHEIDop.woonplaats">Dirkshorn</meta:user-defined>
    <meta:user-defined meta:name="OVERHEIDop.straatnaam">Ir. Krabb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272 529594</meta:user-defined>
    <meta:user-defined meta:name="OVERHEIDop.versieInformatie"/>
  </office:meta>
</office:document-meta>
</file>