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466943 Verleende watervergunning dempen, graven en verbreden waterlopen nabij Jeweldijk,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, graven en verbreden van waterlopen nabij Jeweldijk 3 in Callantsoog. Vergunning verzonden op 13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546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46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46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466943 Verleende watervergunning dempen, graven en verbreden waterlopen nabij Jeweldijk, Callantsoo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8546</meta:user-defined>
    <meta:user-defined meta:name="OVERHEIDop.WsbID/DC.identifier">wsb-2016-854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9JC 3</meta:user-defined>
    <meta:user-defined meta:name="OVERHEIDop.woonplaats">Callantsoog</meta:user-defined>
    <meta:user-defined meta:name="OVERHEIDop.straatnaam">Jewel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0465 540209</meta:user-defined>
    <meta:user-defined meta:name="OVERHEIDop.versieInformatie"/>
  </office:meta>
</office:document-meta>
</file>