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42 Verleende watervergunning vervangen waterleiding Zwarte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waterleiding in de waterkering langs de Zwarteweg ter hoogte van nummers 3 tot 7 in Wijdewormer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42 Verleende watervergunning vervangen waterleiding Zwarte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5</meta:user-defined>
    <meta:user-defined meta:name="OVERHEIDop.WsbID/DC.identifier">wsb-2016-85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BA 5</meta:user-defined>
    <meta:user-defined meta:name="OVERHEIDop.woonplaats">Wijdewormer</meta:user-defined>
    <meta:user-defined meta:name="OVERHEIDop.straatnaam">Zwart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18 502475</meta:user-defined>
    <meta:user-defined meta:name="OVERHEIDop.versieInformatie"/>
  </office:meta>
</office:document-meta>
</file>