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22 Verleende watervergunning maken dammen met duikers en stuwen, Zwinweg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drie dammen met duikers en stuwen en het verbreden van waterlopen nabij Zwinweg 3 in Oosterend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22 Verleende watervergunning maken dammen met duikers en stuwen, Zwinweg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4</meta:user-defined>
    <meta:user-defined meta:name="OVERHEIDop.WsbID/DC.identifier">wsb-2016-85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J 3</meta:user-defined>
    <meta:user-defined meta:name="OVERHEIDop.woonplaats">Oosterend</meta:user-defined>
    <meta:user-defined meta:name="OVERHEIDop.straatnaam">Zw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88 568540</meta:user-defined>
    <meta:user-defined meta:name="OVERHEIDop.versieInformatie"/>
  </office:meta>
</office:document-meta>
</file>