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6916 Verleende watervergunning innemen ligplaats Westzijderveld 68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woonboot en bijbehorende werken bij Westzijderveld 68 Rood Zaandam. Vergunning verzonden op 13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6916 Verleende watervergunning innemen ligplaats Westzijderveld 68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3</meta:user-defined>
    <meta:user-defined meta:name="OVERHEIDop.WsbID/DC.identifier">wsb-2016-85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AA 68 rood</meta:user-defined>
    <meta:user-defined meta:name="OVERHEIDop.woonplaats">Zaandam</meta:user-defined>
    <meta:user-defined meta:name="OVERHEIDop.straatnaam">Westzijdervel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354 496455</meta:user-defined>
    <meta:user-defined meta:name="OVERHEIDop.versieInformatie"/>
  </office:meta>
</office:document-meta>
</file>