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gronddam met duiker in waterloop 2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G.M. Bebseler te Ambt-Delden voor het aanbrengen en hebben van een gronddam met duiker in de waterloop 200004, tussen de percelen kadastraal bekend gemeente Ambt Delden, sectie F, nummers 1871 en 19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7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gronddam met duiker in waterloop 20000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2</meta:user-defined>
    <meta:user-defined meta:name="OVERHEIDop.WsbID/DC.identifier">wsb-2016-8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RG 1a</meta:user-defined>
    <meta:user-defined meta:name="OVERHEIDop.woonplaats">Ambt Delden</meta:user-defined>
    <meta:user-defined meta:name="OVERHEIDop.straatnaam">Molen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5278</meta:user-defined>
    <meta:user-defined meta:name="OVERHEID.EPSG28992/DC.spatial">242529 474371</meta:user-defined>
    <meta:user-defined meta:name="OVERHEIDop.versieInformatie"/>
  </office:meta>
</office:document-meta>
</file>