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(ver)bouwen van een woonhuis en een schuur ter plaatse van Bernsedijk 2 te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(ver)bouwen van een woonhuis en een schuur ter plaatse van Bernsedijk 2 te Bern. Zaaknummer: 201615085. </text:p>
            <text:p text:style-name="common-al">Start bezwaartermijn: 1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4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(ver)bouwen van een woonhuis en een schuur ter plaatse van Bernsedijk 2 te B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1</meta:user-defined>
    <meta:user-defined meta:name="OVERHEIDop.WsbID/DC.identifier">wsb-2016-85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18</meta:user-defined>
    <meta:user-defined meta:name="OVERHEIDop.woonplaats">Bern</meta:user-defined>
    <meta:user-defined meta:name="OVERHEIDop.straatnaam">Bern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9671 417647</meta:user-defined>
    <meta:user-defined meta:name="OVERHEIDop.versieInformatie"/>
  </office:meta>
</office:document-meta>
</file>