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oordeinde 10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691) het door middel van een open ontgraving aanleggen en hebben van een kabel in een boezemwaterkering ter hoogte van Nooreinde 105 in Moerkapelle. </text:p>
            <text:p text:style-name="common-al"/>
            <text:p text:style-name="common-al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540</text:span><text:line-break/><text:date style:data-style-name="dag" text:fixed="true" text:date-value="2016-10-24"/><text:line-break/><text:date style:data-style-name="jaar" text:fixed="true" text:date-value="2016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40</text:span><text:date style:data-style-name="nicedate" text:fixed="true" text:date-value="2016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oordeinde 105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4</meta:user-defined>
    <meta:user-defined meta:name="OVERHEIDop.publicationIssue">8540</meta:user-defined>
    <meta:user-defined meta:name="OVERHEIDop.WsbID/DC.identifier">wsb-2016-85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52BG 105</meta:user-defined>
    <meta:user-defined meta:name="OVERHEIDop.woonplaats">Moerkapelle</meta:user-defined>
    <meta:user-defined meta:name="OVERHEIDop.straatnaam">Noordein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9351 450733</meta:user-defined>
    <meta:user-defined meta:name="OVERHEIDop.versieInformatie"/>
  </office:meta>
</office:document-meta>
</file>