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519389 (waterhuishoudkundige (detail)aanpassingen N381 (tussen Drachten Azeven en Nanningaweg te Oosterwolde)) </text:p>
      <text:section text:name="zakelijke-mededeling_id1-3-2" text:style-name="zakelijke-mededeling">
        <text:section text:name="zakelijke-mededeling-tekst_id1-3-2-1" text:style-name="zakelijke-mededeling-tekst">
          <text:section text:name="tekst_id1-3-2-1-1" text:style-name="tekst">
            <text:p text:style-name="common-al">• Op 2 februari 2016 heeft het dagelijks bestuur van Wetterskip Fryslân een watervergunning verleend aan Boskalis Nederland Infra B.V. te Oosterwolde voor waterhuishoudkundige (detail)aanpassingen van het opwaarderingsproject N381, voor het deel gelegen tussen Drachten Azeven en Nanningaweg te Oosterwolde. Betreft een wijziging voor eerder verleende watervergunningen aan MNO Vervat van wegvak 1, 2 en 3 (kenmerk WFN1318463, WFN1407258 en WFN1408873).</text:p>
            <text:p text:style-name="common-al">De watervergunning en de daarbij behorende stukken liggen vanaf 4 februari tot 17 maart 2016 ter inzage in het kantoor van Wetterskip Fryslân, François Haverschmidtwei 2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de heer A. Nauta, tel. 058 2922707 (anauta@wetterskipfryslan.nl).</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Nr. 854</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54</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54</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519389 (waterhuishoudkundige (detail)aanpassingen N381 (tussen Drachten Azeven en Nanningaweg te Oosterwol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4</meta:user-defined>
    <meta:user-defined meta:name="OVERHEIDop.publicationIssue">854</meta:user-defined>
    <meta:user-defined meta:name="OVERHEIDop.WsbID/DC.identifier">wsb-2016-85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etterskip Fryslân</meta:user-defined>
    <meta:user-defined meta:name="OVERHEID.Informatietype/DC.type">officiële publicatie</meta:user-defined>
    <dc:language>nl</dc:language>
    <meta:user-defined meta:name="OVERHEID.PostcodeHuisnummer/OVERHEIDop.postcodeHuisnummer">8431 AC 48t r01</meta:user-defined>
    <meta:user-defined meta:name="OVERHEIDop.woonplaats">Oosterwolde</meta:user-defined>
    <meta:user-defined meta:name="OVERHEIDop.straatnaam">Nanningaweg</meta:user-defined>
    <meta:user-defined meta:name="OVERHEID.Waterschap/OVERHEID.authority">Wetterskip Fryslân</meta:user-defined>
    <meta:user-defined meta:name="OVERHEID.Waterschap/DCTERMS.publisher">Wetterskip Fryslân</meta:user-defined>
    <meta:user-defined meta:name="OVERHEIDgvop.Informatietype/DC.type">Beschikkingen | afhandeling</meta:user-defined>
    <meta:user-defined meta:name="OVERHEID.EPSG28992/DC.spatial">213915 556461</meta:user-defined>
    <meta:user-defined meta:name="OVERHEIDop.versieInformatie"/>
  </office:meta>
</office:document-meta>
</file>