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tionssingel 95-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63.V02) onttrekken van grondwater ten behoeve van rioolvervanging bij Stationssingel 95-113 in Rotterdam. Er wordt maximaal 8 m3 per uur onttrokken tussen 17 en 31 oktober 2016. Het onttrokken grondwater wordt in de riolering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tationssingel 95-1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38</meta:user-defined>
    <meta:user-defined meta:name="OVERHEIDop.WsbID/DC.identifier">wsb-2016-85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3AK 100</meta:user-defined>
    <meta:user-defined meta:name="OVERHEIDop.woonplaats">Rotterdam</meta:user-defined>
    <meta:user-defined meta:name="OVERHEIDop.straatnaam">Stations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477 437906</meta:user-defined>
    <meta:user-defined meta:name="OVERHEIDop.versieInformatie"/>
  </office:meta>
</office:document-meta>
</file>