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124 diverse werkzaamheden ter plaatse en in verband met de bouw van mastlocatie 210 nabij de Vijfhuizerweg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16 een besluit genomen voor het uitvoeren van werkzaamheden op een diepte van meer dan 1,50 m min maaiveld in de bodem in kwetsbaar kwelgebied in de Haarlemmermeerpolder in verband met het aanbrengen en hebben van blijvende damwand en tijdelijke ankerschotten als onderdeel van een ontlastconstructie ter bescherming van een rioolpersleiding en een waterleiding ter plaatse en in verband met de bouw van mastlocatie 210 nabij de Vijfhuizerweg te Vijfhuizen in het kader van de Randstad 380 kV Noordring tracé Vijfhuizen – Benthuizen.</text:p>
            <text:p text:style-name="common-al"/>
            <text:p text:style-name="common-al">De stukken liggen tot en met 29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8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3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3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3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124 diverse werkzaamheden ter plaatse en in verband met de bouw van mastlocatie 210 nabij de Vijfhuizerweg te Vijf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36</meta:user-defined>
    <meta:user-defined meta:name="OVERHEIDop.WsbID/DC.identifier">wsb-2016-853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1CP 797</meta:user-defined>
    <meta:user-defined meta:name="OVERHEIDop.woonplaats">Vijfhuizen</meta:user-defined>
    <meta:user-defined meta:name="OVERHEIDop.straatnaam">Vijfhuiz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24|exb-2016-35228</meta:user-defined>
    <meta:user-defined meta:name="OVERHEID.EPSG28992/DC.spatial">107279 484352</meta:user-defined>
    <meta:user-defined meta:name="OVERHEIDop.versieInformatie"/>
  </office:meta>
</office:document-meta>
</file>