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102 diverse werkzaamheden ter hoogte van B-platform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oktober 2016 een besluit genomen voor het uitvoeren van ontgravingen en verwijderen en aanbrengen van HWA-riolering in verband met het aanpassen van hemelwatervoorzieningen in kwetsbaar kwelgebied in de Haarlemmermeerpolder in het kader van de herinrichting van het B-platform te Schiphol.</text:p>
            <text:p text:style-name="common-al"/>
            <text:p text:style-name="common-al">De stukken liggen tot en met 29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 Th. van Urk van de afdeling Vergunningverlening &amp; Handhaving, telefoon 071-3063489.</text:p>
            <text:p text:style-name="common-al"/>
            <text:p text:style-name="common-al">Leiden, 18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53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3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3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102 diverse werkzaamheden ter hoogte van B-platform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535</meta:user-defined>
    <meta:user-defined meta:name="OVERHEIDop.WsbID/DC.identifier">wsb-2016-85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8</meta:user-defined>
    <meta:user-defined meta:name="OVERHEIDop.woonplaats">Schiphol</meta:user-defined>
    <meta:user-defined meta:name="OVERHEIDop.straatnaam">Sneeuwploeg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102|exb-2016-35227</meta:user-defined>
    <meta:user-defined meta:name="OVERHEID.EPSG28992/DC.spatial">111602 479329</meta:user-defined>
    <meta:user-defined meta:name="OVERHEIDop.versieInformatie"/>
  </office:meta>
</office:document-meta>
</file>