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100 het aanbrengen van gasleidingen ter plaatse van de kruising van de N209 met de Vierheemskinderenweg te Hazerswoud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9 oktober 2016 een vergunning verleend aan Liander Infra West NV 2WA6326 voor het middels een gestuurde boring en middels open sleuven aanbrengen en hebben een 8 bar stalen gasleidingen binnen de kern- en beschermingszone van regionale keringen, een en ander ter plaatse van de kruising van de N209 met de Vierheemskinderenweg te Hazerswoude-Dorp.</text:p>
            <text:p text:style-name="common-al"/>
            <text:p text:style-name="common-al">De stukken liggen tot en met 30 nov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9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534</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34</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34</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100 het aanbrengen van gasleidingen ter plaatse van de kruising van de N209 met de Vierheemskinderenweg te Hazerswoude-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34</meta:user-defined>
    <meta:user-defined meta:name="OVERHEIDop.WsbID/DC.identifier">wsb-2016-853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391NB 22</meta:user-defined>
    <meta:user-defined meta:name="OVERHEIDop.woonplaats">Hazerswoude-Dorp</meta:user-defined>
    <meta:user-defined meta:name="OVERHEIDop.straatnaam">Gemen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100|exb-2016-35226</meta:user-defined>
    <meta:user-defined meta:name="OVERHEID.EPSG28992/DC.spatial">100142 458933</meta:user-defined>
    <meta:user-defined meta:name="OVERHEIDop.versieInformatie"/>
  </office:meta>
</office:document-meta>
</file>