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98 het leggen van een drinkwaterleiding ter plaatse van het perceel tussen Noordenseweg 50 en 52 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6 een besluit genomen voor het middels een boogzinker leggen en hebben van een Ø 32 mm HPE drinkwaterleiding in de kern- en beschermingszone van de regionale waterkering ter plaatse van het perceel tussen Noordenseweg 50 en 52 te Nieuwkoop.</text:p>
            <text:p text:style-name="common-al"/>
            <text:p text:style-name="common-al">De stukken liggen tot en met 29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A. Noort van de afdeling Vergunningverlening &amp; Handhaving, telefoon 071-3063473.</text:p>
            <text:p text:style-name="common-al"/>
            <text:p text:style-name="common-al">Leiden, 18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3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98 het leggen van een drinkwaterleiding ter plaatse van het perceel tussen Noordenseweg 50 en 52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31</meta:user-defined>
    <meta:user-defined meta:name="OVERHEIDop.WsbID/DC.identifier">wsb-2016-85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21XZ 52</meta:user-defined>
    <meta:user-defined meta:name="OVERHEIDop.woonplaats">Nieuwkoop</meta:user-defined>
    <meta:user-defined meta:name="OVERHEIDop.straatnaam">Noord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98|exb-2016-35223</meta:user-defined>
    <meta:user-defined meta:name="OVERHEID.EPSG28992/DC.spatial">114138 463204</meta:user-defined>
    <meta:user-defined meta:name="OVERHEIDop.versieInformatie"/>
  </office:meta>
</office:document-meta>
</file>