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20 diverse werkzaamheden ter plaatse van de Schipholdijk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oktober 2016 een vergunning verleend aan KPN TELECOM voor het verwijderen en aanbrengen van kabels, graven en aanvullen binnen de kernzone van de regionale kering, een en ander ter plaatse van de Schipholdijk te Schiphol-Oost in gemeente Haarlemmermeer.</text:p>
            <text:p text:style-name="common-al"/>
            <text:p text:style-name="common-al">De stukken liggen tot en met 30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9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3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3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3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20 diverse werkzaamheden ter plaatse van de Schipholdijk te Schiphol-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30</meta:user-defined>
    <meta:user-defined meta:name="OVERHEIDop.WsbID/DC.identifier">wsb-2016-85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8</meta:user-defined>
    <meta:user-defined meta:name="OVERHEIDop.woonplaats">Schiphol</meta:user-defined>
    <meta:user-defined meta:name="OVERHEIDop.straatnaam">Johanna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20|exb-2016-35222</meta:user-defined>
    <meta:user-defined meta:name="OVERHEID.EPSG28992/DC.spatial">114558 479238</meta:user-defined>
    <meta:user-defined meta:name="OVERHEIDop.versieInformatie"/>
  </office:meta>
</office:document-meta>
</file>