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16.V01) onttrekken van grondwater bij werkzaamheden aan leidingen van een tankstation, Kanaalweg 2 in Capelle aan den IJssel. In de periode van 24 oktober 2016 tot 18 november 2016 wordt maximaal 5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2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anaalweg 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25</meta:user-defined>
    <meta:user-defined meta:name="OVERHEIDop.WsbID/DC.identifier">wsb-2016-8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3</meta:user-defined>
    <meta:user-defined meta:name="OVERHEIDop.woonplaats">Capelle aan den IJssel</meta:user-defined>
    <meta:user-defined meta:name="OVERHEIDop.straatnaam">Kanaa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593 438918</meta:user-defined>
    <meta:user-defined meta:name="OVERHEIDop.versieInformatie"/>
  </office:meta>
</office:document-meta>
</file>