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tijdelijk lasgat voor het repareren van een las in een telecomkabel - Aalswaard 1  Wijk bij Duurstede (code HDSR5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tijdelijk lasgat voor het repareren van een las in een telecomkabel in de zone waterstaatswerk van een zomerkade. Op de locatie Aalswaard 1 in de gemeente Wijk bij Duurstede. Dit besluit is verzonden op 19 oktober 2016.</text:p>
            <text:p text:style-name="common-al">
            <text:span text:style-name="nadrukvet">Ter inzage</text:span>
          </text:p>
            <text:p text:style-name="common-al">U kunt de vergunning en de bijbehorende stukken inzien van 22 oktober 2016 tot en met 3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52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tijdelijk lasgat voor het repareren van een las in een telecomkabel - Aalswaard 1  Wijk bij Duurstede (code HDSR58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21</meta:user-defined>
    <meta:user-defined meta:name="OVERHEIDop.WsbID/DC.identifier">wsb-2016-8521</meta:user-defined>
    <meta:user-defined meta:name="OVERHEID.TaxonomieBeleidsagenda/OVERHEID.category">Ruimte en infrastructuur | Organisatie en beleid</meta:user-defined>
    <meta:user-defined meta:name="OVERHEIDop.referentienummer">1139426</meta:user-defined>
    <meta:user-defined meta:name="DCTERMS.abstract">Watervergunning voor het graven van een tijdelijk lasgat voor het repareren van een las in een telecomkabel in de zone waterstaatswerk van een zomerkade op de locatie Aalswaard 1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2MZ 1</meta:user-defined>
    <meta:user-defined meta:name="OVERHEIDop.woonplaats">Wijk bij Duurstede</meta:user-defined>
    <meta:user-defined meta:name="OVERHEIDop.straatnaam">Aalswaar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3269 442859</meta:user-defined>
    <meta:user-defined meta:name="OVERHEIDop.versieInformatie"/>
  </office:meta>
</office:document-meta>
</file>