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953 voor het uitvoeren van waterhuishoudkundige werkzaamheden ten behoeve van natuurvriendelijke oevers project "Jonkersdam - Herendam - admiraalsdam"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1953 ingevolge de Keur waterschap Brabantse Delta 2015 bekend gemaakt op 1 februari 2016 voor het uitvoeren van waterhuishoudkundige werkzaamheden bestaande uit het vergraven van een categorie A-water, het verwijderen van beschoeiing inclusief visstoep uit een categorie A-water, het verwijderen/planten van bomen en beplanting in het verflauwde talud van een categorie A-water ten behoeve van aanleg natuurvriendelijke oevers tussen Herendam - Jonkersdam - Admiraalsdam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5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953 voor het uitvoeren van waterhuishoudkundige werkzaamheden ten behoeve van natuurvriendelijke oevers project "Jonkersdam - Herendam - admiraalsdam"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52</meta:user-defined>
    <meta:user-defined meta:name="OVERHEIDop.WsbID/DC.identifier">wsb-2016-8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8 AS 22</meta:user-defined>
    <meta:user-defined meta:name="OVERHEIDop.woonplaats">Oosterhout</meta:user-defined>
    <meta:user-defined meta:name="OVERHEIDop.straatnaam">Regentendam</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208</meta:user-defined>
    <meta:user-defined meta:name="OVERHEID.EPSG28992/DC.spatial">118589 408577</meta:user-defined>
    <meta:user-defined meta:name="OVERHEIDop.versieInformatie"/>
  </office:meta>
</office:document-meta>
</file>