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graven van een coaxkabel op de locatie Zuidzijdsedijk 82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ingraven van een coaxkabel op de locatie Zuidzijdsedijk 82 te Nieuw-Beijerland dossiernummer D0035401. </text:p>
            <text:p text:style-name="common-al">Start bezwaartermijn (6 weken): 18 oktober 2016. De vergunning ligt ter inzage bij waterschap Hollandse Delta te Ridderkerk. Voor meer informatie kunt u contact opnemen met het waterschap, 0900 2005005 (lokaal tarief). </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1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graven van een coaxkabel op de locatie Zuidzijdsedijk 82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7</meta:user-defined>
    <meta:user-defined meta:name="OVERHEIDop.WsbID/DC.identifier">wsb-2016-85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J 82</meta:user-defined>
    <meta:user-defined meta:name="OVERHEIDop.woonplaats">Nieuw-Beijerland</meta:user-defined>
    <meta:user-defined meta:name="OVERHEIDop.straatnaam">Zuidzij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270 421788</meta:user-defined>
    <meta:user-defined meta:name="OVERHEIDop.versieInformatie"/>
  </office:meta>
</office:document-meta>
</file>