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een watergang aan de Sassedijk 55 te Strijens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edeeltelijk dempen van een watergang en het compenseren hiervan in dezelfde watergang aan de Sassedijk 55 te Strijensas, dossiernummer D0034515.</text:p>
            <text:p text:style-name="common-al">Start bezwaartermijn (6 weken): 18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516</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16</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16</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van een watergang aan de Sassedijk 55 te Strijensa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1</meta:user-defined>
    <meta:user-defined meta:name="OVERHEIDop.publicationIssue">8516</meta:user-defined>
    <meta:user-defined meta:name="OVERHEIDop.WsbID/DC.identifier">wsb-2016-85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2LD 55</meta:user-defined>
    <meta:user-defined meta:name="OVERHEIDop.woonplaats">Strijensas</meta:user-defined>
    <meta:user-defined meta:name="OVERHEIDop.straatnaam">Sas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9887 414536</meta:user-defined>
    <meta:user-defined meta:name="OVERHEIDop.versieInformatie"/>
  </office:meta>
</office:document-meta>
</file>