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oppervlaktewater in verband met het aanpassen van de rijbaan aan de Dierensteinweg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van oppervlaktewater in verband met het aanpassen van de rijbaan aan de Dierensteinweg te Barendrecht, dossiernummer D0034684.</text:p>
            <text:p text:style-name="common-al">Start bezwaartermijn (6 weken): 18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51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1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1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oppervlaktewater in verband met het aanpassen van de rijbaan aan de Dierensteinweg te Bar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1</meta:user-defined>
    <meta:user-defined meta:name="OVERHEIDop.publicationIssue">8514</meta:user-defined>
    <meta:user-defined meta:name="OVERHEIDop.WsbID/DC.identifier">wsb-2016-85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1XJ 6b</meta:user-defined>
    <meta:user-defined meta:name="OVERHEIDop.woonplaats">Barendrecht</meta:user-defined>
    <meta:user-defined meta:name="OVERHEIDop.straatnaam">Dierenstei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6879 430816</meta:user-defined>
    <meta:user-defined meta:name="OVERHEIDop.versieInformatie"/>
  </office:meta>
</office:document-meta>
</file>