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vangen van bestaande gelijkrichterkast en het leggen van een kabel ten behoeve van een kathodische bescherming van 2 oliepijpleidingen nabij Hoeksedijk 113 te Puttershoe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instemming te verlenen voor het vervangen van bestaande gelijkrichterkast en het leggen van een kabel ten behoeve van een kathodische bescherming van 2 oliepijpleidingen nabij Hoeksedijk 113 te Puttershoek, dossiernummer D0035359.</text:p>
            <text:p text:style-name="common-al">Start bezwaartermijn (6 weken): 19 oktober 2016.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9 oktober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8513</text:span><text:line-break/><text:date style:data-style-name="dag" text:fixed="true" text:date-value="2016-10-21"/><text:line-break/><text:date style:data-style-name="jaar" text:fixed="true" text:date-value="2016-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513</text:span><text:date style:data-style-name="nicedate" text:fixed="true" text:date-value="2016-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513</text:span><text:date style:data-style-name="nicedate" text:fixed="true" text:date-value="2016-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vervangen van bestaande gelijkrichterkast en het leggen van een kabel ten behoeve van een kathodische bescherming van 2 oliepijpleidingen nabij Hoeksedijk 113 te Puttershoek</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21</meta:user-defined>
    <meta:user-defined meta:name="OVERHEIDop.publicationIssue">8513</meta:user-defined>
    <meta:user-defined meta:name="OVERHEIDop.WsbID/DC.identifier">wsb-2016-8513</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99</meta:user-defined>
    <meta:user-defined meta:name="OVERHEIDop.woonplaats">Puttershoek</meta:user-defined>
    <meta:user-defined meta:name="OVERHEIDop.straatnaam">Hoeksedijk</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98334 423426</meta:user-defined>
    <meta:user-defined meta:name="OVERHEIDop.versieInformatie"/>
  </office:meta>
</office:document-meta>
</file>