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drinkwaterleiding op de locatie Zinkweg 64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aanleggen van een tijdelijke drinkwaterleiding op de locatie Zinkweg 64 te Oud Beijerland, dossiernummer D0035404.  </text:p>
            <text:p text:style-name="common-al">Start bezwaartermijn (6 weken): 19 oktober 2016. De vergunning ligt ter inzage bij waterschap Hollandse Delta te Ridderkerk. Voor meer informatie kunt u contact opnemen met het waterschap, 0900 2005005 (lokaal tarief).</text:p>
            <text:p text:style-name="common-al">
            <text:span text:style-name="nadrukvet"> 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1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drinkwaterleiding op de locatie Zinkweg 64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12</meta:user-defined>
    <meta:user-defined meta:name="OVERHEIDop.WsbID/DC.identifier">wsb-2016-85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2BG 171</meta:user-defined>
    <meta:user-defined meta:name="OVERHEIDop.woonplaats">Oud-Beijerland</meta:user-defined>
    <meta:user-defined meta:name="OVERHEIDop.straatnaam">Zin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541 425671</meta:user-defined>
    <meta:user-defined meta:name="OVERHEIDop.versieInformatie"/>
  </office:meta>
</office:document-meta>
</file>