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bbergen, bedrijfshal langs waterloop 14-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text:span>
            </text:span>
          </text:p>
            <text:p text:style-name="common-al">Het dagelijks bestuur van waterschap Vechtstromen heeft positief besloten op de aanvraag van Jabé Reclame te Tubbergen voor het verwijderen van de bestaande erfafscheiding op de insteek van de rechteroever van waterloop 14-3-2; hiervoor ter plaatse wordt een bouwwerk (bedrijfshal) gerealiseerd, ter plaatse van het perceel kadastraal bekend gemeente Tubbergen, sectie L, nummer 9200.</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1 januari 2016</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851</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51</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51</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ubbergen, bedrijfshal langs waterloop 14-3-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4</meta:user-defined>
    <meta:user-defined meta:name="OVERHEIDop.publicationIssue">851</meta:user-defined>
    <meta:user-defined meta:name="OVERHEIDop.WsbID/DC.identifier">wsb-2016-85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51 DH 10</meta:user-defined>
    <meta:user-defined meta:name="OVERHEIDop.woonplaats">Tubbergen</meta:user-defined>
    <meta:user-defined meta:name="OVERHEIDop.straatnaam">Galvanistraat</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6-3194</meta:user-defined>
    <meta:user-defined meta:name="OVERHEIDop.externeBijlage">exb-2016-3195</meta:user-defined>
    <meta:user-defined meta:name="OVERHEIDop.externeBijlage">exb-2016-3196</meta:user-defined>
    <meta:user-defined meta:name="OVERHEID.EPSG28992/DC.spatial">250508 491222</meta:user-defined>
    <meta:user-defined meta:name="OVERHEIDop.versieInformatie"/>
  </office:meta>
</office:document-meta>
</file>