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en ter compensatie gedeeltelijk verbreden van de B-watergangen 090914 en 090913 ter plaatse van Heerstraat 3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edeeltelijk dempen en ter compensatie gedeeltelijk verbreden van de B-watergangen 090914 en 090913 ter plaatse van Heerstraat 3 te Maasbommel. Zaaknummer: 201615764. </text:p>
            <text:p text:style-name="common-al">Start bezwaartermijn: 13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509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0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0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edeeltelijk dempen en ter compensatie gedeeltelijk verbreden van de B-watergangen 090914 en 090913 ter plaatse van Heerstraat 3 te Maas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8509</meta:user-defined>
    <meta:user-defined meta:name="OVERHEIDop.WsbID/DC.identifier">wsb-2016-85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27KL 3</meta:user-defined>
    <meta:user-defined meta:name="OVERHEIDop.woonplaats">Maasbommel</meta:user-defined>
    <meta:user-defined meta:name="OVERHEIDop.straatnaam">Heer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65466 427405</meta:user-defined>
    <meta:user-defined meta:name="OVERHEIDop.versieInformatie"/>
  </office:meta>
</office:document-meta>
</file>