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ieuwe dijkafrit ter plaatse van Molendijk 4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nieuwe dijkafrit ter plaatse van Molendijk 4 te Alphen. Zaaknummer: 201615779. </text:p>
            <text:p text:style-name="common-al">Start bezwaartermijn: 13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50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0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0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nieuwe dijkafrit ter plaatse van Molendijk 4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507</meta:user-defined>
    <meta:user-defined meta:name="OVERHEIDop.WsbID/DC.identifier">wsb-2016-85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26KB</meta:user-defined>
    <meta:user-defined meta:name="OVERHEIDop.woonplaats">Alphen</meta:user-defined>
    <meta:user-defined meta:name="OVERHEIDop.straatnaam">Mole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0381 425232</meta:user-defined>
    <meta:user-defined meta:name="OVERHEIDop.versieInformatie"/>
  </office:meta>
</office:document-meta>
</file>