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bomen en een haag in de beschermingszone van A-water ter plaatse van de Vleumingen 3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bomen en een haag in de beschermingszone van A-water ter plaatse van de Vleumingen 39 te Gendt. Zaaknummer: 201616605. </text:p>
            <text:p text:style-name="common-al">Start bezwaartermijn: 13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bomen en een haag in de beschermingszone van A-water ter plaatse van de Vleumingen 39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06</meta:user-defined>
    <meta:user-defined meta:name="OVERHEIDop.WsbID/DC.identifier">wsb-2016-85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91CW 46</meta:user-defined>
    <meta:user-defined meta:name="OVERHEIDop.woonplaats">Gendt</meta:user-defined>
    <meta:user-defined meta:name="OVERHEIDop.straatnaam">Vleum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4620 432242</meta:user-defined>
    <meta:user-defined meta:name="OVERHEIDop.versieInformatie"/>
  </office:meta>
</office:document-meta>
</file>