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in de beschermingszone van de primaire waterkering, ter plaatse van  de Molenstraat 35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leidingwerkzaamheden in de beschermingszone van de primaire waterkering, ter plaatse van  de Molenstraat 35 te Woudrichem. Zaaknummer: 201615340. </text:p>
            <text:p text:style-name="common-al">Start bezwaartermijn: 13-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50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0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0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leidingwerkzaamheden in de beschermingszone van de primaire waterkering, ter plaatse van  de Molenstraat 35 te Woudri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05</meta:user-defined>
    <meta:user-defined meta:name="OVERHEIDop.WsbID/DC.identifier">wsb-2016-85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85AA 13</meta:user-defined>
    <meta:user-defined meta:name="OVERHEIDop.woonplaats">Woudrichem</meta:user-defined>
    <meta:user-defined meta:name="OVERHEIDop.straatnaam">Molen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8485 425547</meta:user-defined>
    <meta:user-defined meta:name="OVERHEIDop.versieInformatie"/>
  </office:meta>
</office:document-meta>
</file>