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een A-watergang en het uitbreiden van een kas ter plaatse van de Dijkstraat 20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een A-watergang en het uitbreiden van een kas ter plaatse van de Dijkstraat 20 te Oosterhout. Zaaknummer: 201614132. </text:p>
            <text:p text:style-name="common-al">Start bezwaartermijn: 14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0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een A-watergang en het uitbreiden van een kas ter plaatse van de Dijkstraat 20 te Oost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504</meta:user-defined>
    <meta:user-defined meta:name="OVERHEIDop.WsbID/DC.identifier">wsb-2016-85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78AX</meta:user-defined>
    <meta:user-defined meta:name="OVERHEIDop.woonplaats">Oosterhout</meta:user-defined>
    <meta:user-defined meta:name="OVERHEIDop.straatnaam">Dijk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4415 432123</meta:user-defined>
    <meta:user-defined meta:name="OVERHEIDop.versieInformatie"/>
  </office:meta>
</office:document-meta>
</file>