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in het tracé Rietveld en de Sluisweg te Ar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werkzaamheden in het tracé Rietveld en de Sluisweg te Arkel. Zaaknummer: 201614996. </text:p>
            <text:p text:style-name="common-al">Start bezwaartermijn: 14-10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8501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501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501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werkzaamheden in het tracé Rietveld en de Sluisweg te Ark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8501</meta:user-defined>
    <meta:user-defined meta:name="OVERHEIDop.WsbID/DC.identifier">wsb-2016-850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41EB</meta:user-defined>
    <meta:user-defined meta:name="OVERHEIDop.woonplaats">Arkel</meta:user-defined>
    <meta:user-defined meta:name="OVERHEIDop.straatnaam">Rietveld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8687 430193</meta:user-defined>
    <meta:user-defined meta:name="OVERHEIDop.versieInformatie"/>
  </office:meta>
</office:document-meta>
</file>