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kunstgrasveld ter vervanging van een natuurgrasveld ter plaatse van Ipperakkeren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kunstgrasveld ter vervanging van een natuurgrasveld ter plaatse van Ipperakkeren 2 te Kerkdriel. Zaaknummer: 201615121. </text:p>
            <text:p text:style-name="common-al">Start bezwaartermijn: 14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kunstgrasveld ter vervanging van een natuurgrasveld ter plaatse van Ipperakkeren 2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00</meta:user-defined>
    <meta:user-defined meta:name="OVERHEIDop.WsbID/DC.identifier">wsb-2016-85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31XR</meta:user-defined>
    <meta:user-defined meta:name="OVERHEIDop.woonplaats">Kerkdriel</meta:user-defined>
    <meta:user-defined meta:name="OVERHEIDop.straatnaam">Ipperakker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1190 420018</meta:user-defined>
    <meta:user-defined meta:name="OVERHEIDop.versieInformatie"/>
  </office:meta>
</office:document-meta>
</file>