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539 voor het overschrijden van de op de Mark en Dintel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5UTP01539 ingevolge de Keur waterschap Brabantse Delta 2015 bekend gemaakt op 30 december 2015 voor het overschrijden van de op de Mark en Dintel riviervak I (traject Markkanaal - IneosNova te breda) ter plaatse toegestane afmetingen van de motorschepen Mercator (scheepsnummer 6003390), Frisia (scheepsnummer 2325999, Elma (scheepsnummer onbekend) en Argo (scheepsnummer 2211189) in de periode vanaf verzenddatum vergunning tot en met 31 december 2016.</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539 voor het overschrijden van de op de Mark en Dintel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85</meta:user-defined>
    <meta:user-defined meta:name="OVERHEIDop.WsbID/DC.identifier">wsb-2016-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25BP 22</meta:user-defined>
    <meta:user-defined meta:name="OVERHEIDop.woonplaats">Breda</meta:user-defined>
    <meta:user-defined meta:name="OVERHEIDop.straatnaam">Nieuwe Bredase 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63</meta:user-defined>
    <meta:user-defined meta:name="OVERHEID.EPSG28992/DC.spatial">112146 403793</meta:user-defined>
    <meta:user-defined meta:name="OVERHEIDop.versieInformatie"/>
  </office:meta>
</office:document-meta>
</file>