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(ver)bouwen van een woonhuis en een schuur  ter plaatse van Bernsedijk 2 te B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(ver)bouwen van een woonhuis en een schuur  ter plaatse van Bernsedijk 2 te Bern. Zaaknummer: 201614814. </text:p>
            <text:p text:style-name="common-al">Start bezwaartermijn: 15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9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(ver)bouwen van een woonhuis en een schuur  ter plaatse van Bernsedijk 2 te Be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499</meta:user-defined>
    <meta:user-defined meta:name="OVERHEIDop.WsbID/DC.identifier">wsb-2016-84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18</meta:user-defined>
    <meta:user-defined meta:name="OVERHEIDop.woonplaats">Bern</meta:user-defined>
    <meta:user-defined meta:name="OVERHEIDop.straatnaam">Bern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9671 417647</meta:user-defined>
    <meta:user-defined meta:name="OVERHEIDop.versieInformatie"/>
  </office:meta>
</office:document-meta>
</file>